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78ef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f78ef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aaba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7f538"/>
    </style:style>
    <style:style style:name="T7" style:family="text">
      <style:text-properties officeooo:rsid="0004dd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053 CD – UCR - FPCS </text:span><text:span text:style-name="T3">de los señores diputados González, Bastia, Basile, Senn, Orciani, Espíndola, Di Stéfano, Cándido y Ciancio, por el cual se solicita disponga informar en relación al sistema de salud, </text:span><text:span text:style-name="T5">cuáles</text:span><text:span text:style-name="T3"> fueron los aportes del gobierno nacional tendientes al fortalecimiento del mismo; y, por las razones expuestas en los fundamentos y las que podrá dar el miembro informante,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en relación con el sistema de salud, informe lo siguiente:</text:p>
      <text:list xml:id="list847501275" text:style-name="WWNum1">
        <text:list-item>
          <text:p text:style-name="P13"><text:span text:style-name="T3">cu</text:span><text:span text:style-name="T5">á</text:span><text:span text:style-name="T3">les fueron los aportes del gobierno Nacional tendientes al fortalecimiento del mismo; y, </text:span></text:p>
        </text:list-item>
        <text:list-item>
          <text:p text:style-name="P13"><text:span text:style-name="T5">cómo</text:span><text:span text:style-name="T3"> se administraron y distribuyeron esos recursos en el total del territorio provincial. </text:span></text:p>
        </text:list-item>
      </text:list>
      <text:p text:style-name="P8"/>
      <text:p text:style-name="P9">Sala de la Comisión en Zoom, 02 de junio de 2021.</text:p>
      <text:p text:style-name="P11">Firmantes: <text:span text:style-name="T6">CIANCIO – ARMAS BELAVI – BALAGUÉ – BRAVO – CORGNIALI - </text:span><text:span text:style-name="T7">DONNET</text:span><text:span text:style-name="T6">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f78e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78ef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27:07.271151932</dc:date>
    <meta:editing-duration>PT33S</meta:editing-duration>
    <meta:editing-cycles>2</meta:editing-cycles>
    <meta:document-statistic meta:table-count="0" meta:image-count="1" meta:object-count="0" meta:page-count="1" meta:paragraph-count="10" meta:word-count="188" meta:character-count="1232" meta:non-whitespace-character-count="1046"/>
  </office:meta>
</office:document-meta>
</file>